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49A1542F719008A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4" style:family="paragraph" style:parent-style-name="EXPEDIENTE">
      <style:text-properties style:font-name="Verdana" fo:font-size="11pt" officeooo:rsid="0007b859" officeooo:paragraph-rsid="000d6436" style:font-size-asian="11pt" style:font-size-complex="11pt"/>
    </style:style>
    <style:style style:name="P5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rsid="0007b859" officeooo:paragraph-rsid="000d643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1e4fe9" officeooo:paragraph-rsid="001e4fe9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3c9f7"/>
    </style:style>
    <style:style style:name="T4" style:family="text">
      <style:text-properties officeooo:rsid="000ece81"/>
    </style:style>
    <style:style style:name="T5" style:family="text">
      <style:text-properties officeooo:rsid="00114c16"/>
    </style:style>
    <style:style style:name="T6" style:family="text">
      <style:text-properties officeooo:rsid="0018330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55ec" style:font-weight-asian="bold" style:font-weight-complex="bold"/>
    </style:style>
    <style:style style:name="T9" style:family="text">
      <style:text-properties officeooo:rsid="00194376"/>
    </style:style>
    <style:style style:name="T10" style:family="text">
      <style:text-properties officeooo:rsid="001a1e60"/>
    </style:style>
    <style:style style:name="T11" style:family="text">
      <style:text-properties officeooo:rsid="001b00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<text:span text:style-name="T10">a</text:span>s <text:span text:style-name="T6">y Diputados </text:span>de Santa Fe:</text:p>
      <text:p text:style-name="P5">La Comisión de Educación, Ciencia, Tecnología e Innovación ha considerado el Proyecto de Comunicación <text:span text:style-name="T7">Nº</text:span><text:span text:style-name="T8"> 34424 – CD - FJV,</text:span> de<text:span text:style-name="T5">l</text:span> diputad<text:span text:style-name="T5">o Germán Bacarella, </text:span>por el cual <text:span text:style-name="T3">se</text:span> <text:span text:style-name="T4">solicita se informe el motivo por el cual, a la fecha, aún no ha comenzado el dictado de clases para los alumnos de cuarto año del Colegio Secundario ESO Nº 590 de Arroyo Leyes</text:span>; y, por las razones expuestas en <text:span text:style-name="T9">lo</text:span>s fundamentos y las que podrá dar el miembro informante, <text:span text:style-name="T9">esta Comisión aconseja su archivo.</text:span></text:p>
      <text:p text:style-name="P7">Sala de la Comisión, <text:span text:style-name="T11">18 de junio de 2019.</text:span></text:p>
      <text:p text:style-name="P8">Firmantes: Diputados Garibaldi, Bertone, Boscarol, Del Frade.</text:p>
      <text:p text:style-name="P4"/>
      <text:p text:style-name="P3"><draw:frame draw:style-name="fr2" draw:name="Imagen2" text:anchor-type="paragraph" svg:x="13.601cm" svg:y="23.841cm" svg:width="2.071cm" svg:height="1.231cm" draw:z-index="1"><draw:image xlink:href="Pictures/1000000000000123000000AD249A1542F719008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19T09:41:21.055617455</dc:date>
    <meta:print-date>2019-06-18T10:48:03.181852302</meta:print-date>
    <meta:editing-cycles>58</meta:editing-cycles>
    <meta:editing-duration>PT2H1M14S</meta:editing-duration>
    <meta:generator>LibreOffice/6.1.5.2$Linux_X86_64 LibreOffice_project/10$Build-2</meta:generator>
    <meta:document-statistic meta:table-count="0" meta:image-count="2" meta:object-count="0" meta:page-count="1" meta:paragraph-count="6" meta:word-count="120" meta:character-count="752" meta:non-whitespace-character-count="608"/>
  </office:meta>
</office:document-meta>
</file>